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6cm" fo:margin-bottom="0.106cm" style:contextual-spacing="false" fo:line-height="120%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2" style:family="paragraph" style:parent-style-name="Text_20_body">
      <style:paragraph-properties fo:margin-left="0cm" fo:margin-right="0cm" fo:margin-top="0.106cm" fo:margin-bottom="0.106cm" style:contextual-spacing="false" fo:line-height="120%" fo:text-align="start" style:justify-single-word="false" fo:orphans="2" fo:widows="2" fo:text-indent="0cm" style:auto-text-indent="false" style:writing-mode="lr-tb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Text_20_body">
      <style:paragraph-properties fo:margin-left="0cm" fo:margin-right="0cm" fo:margin-top="0.106cm" fo:margin-bottom="0.106cm" style:contextual-spacing="false" fo:line-height="120%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name-asian="Times New Roman1" style:font-size-asian="12pt" style:font-name-complex="Times New Roman1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7affb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6pt" style:font-name-asian="Times New Roman1" style:font-size-asian="16pt" style:font-name-complex="Times New Roman1"/>
    </style:style>
    <style:style style:name="P11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17affb" officeooo:paragraph-rsid="0017affb" style:font-name-asian="Times New Roman1" style:font-size-asian="16pt" style:font-weight-asian="bold" style:font-name-complex="Times New Roman1" style:font-size-complex="16pt" style:font-weight-complex="bold"/>
    </style:style>
    <style:style style:name="P15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fo:font-size="12pt" style:font-name-asian="Times New Roman1" style:font-size-asian="12pt" style:font-name-complex="Times New Roman1"/>
    </style:style>
    <style:style style:name="P16" style:family="paragraph" style:parent-style-name="Table_20_Contents">
      <style:paragraph-properties fo:margin-left="0cm" fo:margin-right="0cm" fo:line-height="100%" fo:text-align="justify" style:justify-single-word="false" fo:text-indent="-1.199cm" style:auto-text-indent="false" style:writing-mode="lr-tb"/>
      <style:text-properties style:font-name="Times New Roman"/>
    </style:style>
    <style:style style:name="P17" style:family="paragraph" style:parent-style-name="Table_20_Contents">
      <style:paragraph-properties fo:margin-left="1.244cm" fo:margin-right="0cm" fo:line-height="100%" fo:text-align="start" style:justify-single-word="false" fo:text-indent="-1.244cm" style:auto-text-indent="false" style:writing-mode="lr-tb"/>
      <style:text-properties style:font-name="Times New Roman" style:font-weight-complex="bold"/>
    </style:style>
    <style:style style:name="P18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style:font-name="Times New Roman" fo:font-size="10pt" fo:font-weight="normal" officeooo:rsid="0017affb" officeooo:paragraph-rsid="0017affb" style:font-name-asian="Times New Roman1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top="0.101cm" fo:margin-bottom="0.101cm" style:contextual-spacing="false" fo:line-height="200%" fo:text-align="start" style:justify-single-word="false"/>
      <style:text-properties style:font-name="Times New Roman"/>
    </style:style>
    <style:style style:name="P21" style:family="paragraph" style:parent-style-name="Standard">
      <style:paragraph-properties fo:margin-top="0.101cm" fo:margin-bottom="0.101cm" style:contextual-spacing="false" fo:line-height="200%" fo:text-align="justify" style:justify-single-word="false"/>
      <style:text-properties style:font-name="Times New Roman" style:font-name-asian="Times New Roman1" style:font-name-complex="Times New Roman1"/>
    </style:style>
    <style:style style:name="T1" style:family="text">
      <style:text-properties fo:color="#000000" loext:opacity="100%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000000" loext:opacity="100%" fo:font-size="16pt" fo:font-weight="bold" officeooo:rsid="0017affb" style:font-name-asian="Times New Roman1" style:font-size-asian="16pt" style:font-weight-asian="bold" style:font-name-complex="Times New Roman1" style:font-size-complex="16pt" style:font-weight-complex="bold"/>
    </style:style>
    <style:style style:name="T3" style:family="text">
      <style:text-properties fo:color="#000000" loext:opacity="100%" fo:font-size="16pt" fo:font-weight="bold" officeooo:rsid="001cfd38" style:font-name-asian="Times New Roman1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officeooo:rsid="00180b71"/>
    </style:style>
    <style:style style:name="T6" style:family="text">
      <style:text-properties fo:font-size="10pt" fo:font-weight="normal" officeooo:rsid="0017affb" style:font-name-asian="Times New Roman1" style:font-size-asian="10pt" style:font-weight-asian="normal" style:font-name-complex="Times New Roman1" style:font-size-complex="10pt" style:font-weight-complex="normal"/>
    </style:style>
    <style:style style:name="T7" style:family="text">
      <style:text-properties fo:font-size="10pt" fo:font-weight="normal" officeooo:rsid="0019c7b1" style:font-name-asian="Times New Roman1" style:font-size-asian="10pt" style:font-weight-asian="normal" style:font-name-complex="Times New Roman1" style:font-size-complex="10pt" style:font-weight-complex="normal"/>
    </style:style>
    <style:style style:name="T8" style:family="text">
      <style:text-properties officeooo:rsid="0017affb"/>
    </style:style>
    <style:style style:name="T9" style:family="text">
      <style:text-properties officeooo:rsid="001d3e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DO REGULAMINU KONKURSU</text:p>
      <text:p text:style-name="P2">Załącznik nr 1</text:p>
      <text:p text:style-name="P3"/>
      <text:p text:style-name="P6"><text:span text:style-name="T1"><text:s/>Dane uczestnika </text:span><text:span text:style-name="T3">II</text:span><text:span text:style-name="T1"> </text:span><text:span text:style-name="T2">Diecezjalnego </text:span><text:span text:style-name="T1">Konkursu </text:span><text:span text:style-name="T2">Literacko-Religijnego </text:span></text:p>
      <text:p text:style-name="P14">o Rodzinie</text:p>
      <text:p text:style-name="P7"/>
      <text:p text:style-name="P18">Imię i nazwisko ucznia <text:s/>…...................................................……………………………………………………………….</text:p>
      <text:p text:style-name="P18">Adres zamieszkania…………………………………………………………………………………………………………</text:p>
      <text:p text:style-name="P19">N<text:span text:style-name="T5">r</text:span> tel. ……………………………………………………………………………………………………………………….</text:p>
      <text:p text:style-name="P19">Nazwa i adres szkoły ……………………………………………………………………………………………………….</text:p>
      <text:p text:style-name="P20"><text:span text:style-name="T6">Nauczyciel – </text:span><text:span text:style-name="T7">opiekun </text:span><text:span text:style-name="T6">……………………………………………………………………………………………………...</text:span></text:p>
      <text:p text:style-name="P21"/>
      <text:p text:style-name="P9">Zgoda na przetwarzanie danych osobowych</text:p>
      <text:p text:style-name="P10"/>
      <text:p text:style-name="P16"><text:tab/>I. Ja niżej podpisany, wyrażam <text:s/>- zgodnie z treścią art.7 ust. 2 Rozporządzenia <text:s/>Parlamentu Eur<text:span text:style-name="T8">o</text:span>pejskiego i Rady UE 2016/679 z 27 kwietnia 2016 roku (RODO) – wyraźną i dobrowolną zgodę na przetwarzanie i zbieranie moich danych osobowych przez Administratora Danych <text:span text:style-name="T8">I Liceum Ogólnokształcącego im. m. Kopernika w Żywcu </text:span>w celu organizacji <text:span text:style-name="T9">II </text:span><text:span text:style-name="T8">Diecezjalnego Konkursu Literacko – Religijnego o Rodzinie</text:span><text:span text:style-name="T4"> </text:span>oraz wyrażam zgodę na publikację mojego wizerunku. </text:p>
      <text:p text:style-name="P17"/>
      <text:p text:style-name="P11">II. Jednocześnie oświadczam, że:</text:p>
      <text:p text:style-name="P5">1.Podaję moje dane osobowe dobrowolnie oraz oświadczam, że są one zgodne z prawdą. Zapoznałem/-am się również treścią klauzuli informacyjnej, w tym z informacją o celu i sposobach przetwarzania danych osobowych, prawie dostępu do treści w/w danych, prawie do wglądu i możliwości ich poprawienia oraz że dane te nie będą udostępniane innym podmiotom. </text:p>
      <text:p text:style-name="P15"/>
      <text:p text:style-name="P4">2. Zostałem/-am poinformowany o dobrowolności podania przedmiotowych danych, a moja zgoda spełnia wszystkie warunki o których mowa w art. 7 RODO, tj. przysługuje mi możliwość jej wycofania w każdym czasie, zapytanie o zgodę zostało mi przedstawione w wyraźnej i zrozumiałej formie oraz poinformowano mnie o warunku możliwości jej rozliczalności. </text:p>
      <text:p text:style-name="P12"/>
      <text:p text:style-name="P11"/>
      <text:p text:style-name="P13"/>
      <text:p text:style-name="P11">…………………………… <text:s text:c="48"/>……….………………………………….</text:p>
      <text:p text:style-name="P8"><text:bookmark text:name="_GoBack"/><text:s text:c="15"/>Data <text:s text:c="102"/>Podpis rodzica lub prawnego opieku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24T19:31:25.030000000</dc:date>
    <meta:editing-duration>PT47M13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6" meta:word-count="215" meta:character-count="1910" meta:non-whitespace-character-count="1534"/>
  </office:meta>
</office:document-meta>
</file>